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35cm" style:rel-column-width="3991*"/>
    </style:style>
    <style:style style:name="Tabela1.B" style:family="table-column">
      <style:table-column-properties style:column-width="5.521cm" style:rel-column-width="21282*"/>
    </style:style>
    <style:style style:name="Tabela1.C" style:family="table-column">
      <style:table-column-properties style:column-width="1.91cm" style:rel-column-width="7364*"/>
    </style:style>
    <style:style style:name="Tabela1.D" style:family="table-column">
      <style:table-column-properties style:column-width="2.185cm" style:rel-column-width="8424*"/>
    </style:style>
    <style:style style:name="Tabela1.E" style:family="table-column">
      <style:table-column-properties style:column-width="3.29cm" style:rel-column-width="12681*"/>
    </style:style>
    <style:style style:name="Tabela1.F" style:family="table-column">
      <style:table-column-properties style:column-width="3.059cm" style:rel-column-width="1179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0cm" fo:margin-right="0cm" fo:text-indent="1.265cm" style:auto-text-indent="false" style:page-number="auto"/>
    </style:style>
    <style:style style:name="P2" style:family="paragraph" style:parent-style-name="Standard" style:master-page-name="">
      <style:paragraph-properties fo:margin-left="10.952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0.952cm" fo:margin-right="0cm" fo:text-align="center" style:justify-single-word="false" fo:text-indent="0cm" style:auto-text-indent="false"/>
      <style:text-properties style:text-position="0% 100%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 style:master-page-name="">
      <style:paragraph-properties fo:margin-left="8.996cm" fo:margin-right="0cm" fo:text-align="center" style:justify-single-word="false" fo:text-indent="0cm" style:auto-text-indent="false" style:page-number="auto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Footnote">
      <style:text-properties fo:font-style="italic" style:font-style-asian="italic" style:font-style-complex="italic"/>
    </style:style>
    <style:style style:name="P7" style:family="paragraph" style:parent-style-name="Footnote" style:master-page-name="">
      <style:paragraph-properties fo:margin-left="0.529cm" fo:margin-right="0cm" fo:text-indent="-0.529cm" style:auto-text-indent="false" style:page-number="auto" text:number-lines="false" text:line-number="0"/>
      <style:text-properties fo:font-style="italic" style:font-style-asian="italic" style:font-style-complex="italic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position="0% 100%"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master-page-name="">
      <style:paragraph-properties fo:margin-left="8.996cm" fo:margin-right="0cm" fo:text-align="center" style:justify-single-word="false" fo:text-indent="0cm" style:auto-text-indent="false" style:page-number="auto"/>
      <style:text-properties style:text-position="0% 100%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formacja dla rodziców/prawnych opiekunów</text:h>
      <text:h text:style-name="Heading_20_2" text:outline-level="2">dotycząca form pomocy psychologiczno-pedagogicznej<text:line-break/>w roku szkolnym …............................</text:h>
      <text:p text:style-name="P1">Informuję, że dla <text:s/>…........................................................................... ucz. klasy …........... ustalone zostały następujące formy pomocy psychologiczno-pedagogiczn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Forma pomocy<text:note text:id="ftn1" text:note-class="footnote"><text:note-citation text:label="1">1</text:note-citation><text:note-body><text:p text:style-name="P7">Zajęcia dydaktyczno-wyrównawcze (z jakiego przedmiotu);<text:line-break/>zajęcia korekcyjno-kompensacyjne;<text:line-break/>zajęcia rozwijające uzdolnienia (z jakiego przedmiotu);<text:line-break/>zajęcia o charakterze terapeutycznym: logopedyczne, terapia SI, zajęcia z psychologiem, zajęcia z pedagogiem, (inne o charakterze terapeutycznym)<text:line-break/>porady i konsultacje.</text:p><text:p text:style-name="P6"/></text:note-body></text:note></text:p>
          </table:table-cell>
          <table:table-cell table:style-name="Tabela1.A1" office:value-type="string">
            <text:p text:style-name="P5">Okres udzielania pomocy</text:p>
          </table:table-cell>
          <table:table-cell table:style-name="Tabela1.A1" office:value-type="string">
            <text:p text:style-name="P5">Wymiar godzin <text:span text:style-name="T1">(tygodniowy, miesięczny, wg potrzeb)</text:span></text:p>
          </table:table-cell>
          <table:table-cell table:style-name="Tabela1.A1" office:value-type="string">
            <text:p text:style-name="P5">Prowadzący zajęcia</text:p>
          </table:table-cell>
          <table:table-cell table:style-name="Tabela1.F1" office:value-type="string">
            <text:p text:style-name="P5">Podpis rodzica/opiekuna prawnego, dat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….....................................................</text:p>
      <text:p text:style-name="P3">podpis wychowawcy</text:p>
      <text:p text:style-name="P8"/>
      <text:p text:style-name="P9"/>
      <text:p text:style-name="P9"/>
      <text:p text:style-name="P9"/>
      <text:p text:style-name="P9"/>
      <text:p text:style-name="P10">Podpis rodzica przy danej formie zajęć jest równoznaczny z wyrażeniem zgody na udział dziecka w proponowanych zajęciach.</text:p>
      <text:p text:style-name="P10"/>
      <text:p text:style-name="P10">Nieobecności dziecka należy usprawiedliwiać, trzy nieusprawiedliwione nieobecności są równoznaczne z Państwa rezygnacją z udzielania pomocy psychologiczno-pedagogicznej dziecku w szkole.</text:p>
      <text:p text:style-name="P10"/>
      <text:p text:style-name="P10"/>
      <text:p text:style-name="P10"/>
      <text:p text:style-name="P10"/>
      <text:p text:style-name="P4">…....................................................................</text:p>
      <text:p text:style-name="P11">data, podpis 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1cm" fo:text-align="center" style:justify-single-word="false" fo:text-indent="0cm" style:auto-text-indent="false"/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2:14:35.26</meta:creation-date>
    <dc:date>2017-02-10T13:32:47.87</dc:date>
    <meta:editing-duration>PT1M30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1" meta:paragraph-count="16" meta:word-count="123" meta:character-count="1274"/>
  </office:meta>
</office:document-meta>
</file>